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5</text:p>
          </table:table-cell>
          <table:table-cell table:number-columns-repeated="4" table:style-name="ce10"/>
          <table:table-cell office:value-type="string" table:style-name="ce1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300009:133</text:p>
          </table:table-cell>
          <table:covered-table-cell/>
          <table:table-cell office:value-type="float" office:value="351956" table:style-name="ce20">
            <text:p>351956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300009:420</text:p>
          </table:table-cell>
          <table:covered-table-cell/>
          <table:table-cell office:value-type="float" office:value="87989" table:style-name="ce20">
            <text:p>87989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400021:227</text:p>
          </table:table-cell>
          <table:covered-table-cell/>
          <table:table-cell office:value-type="float" office:value="13030892.18" table:style-name="ce20">
            <text:p>13030892,1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21:672</text:p>
          </table:table-cell>
          <table:covered-table-cell/>
          <table:table-cell office:value-type="float" office:value="342921.82" table:style-name="ce20">
            <text:p>342921,8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8000001:434</text:p>
          </table:table-cell>
          <table:covered-table-cell/>
          <table:table-cell office:value-type="float" office:value="197398.7" table:style-name="ce20">
            <text:p>197398,7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8000001:435</text:p>
          </table:table-cell>
          <table:covered-table-cell/>
          <table:table-cell office:value-type="float" office:value="129803.4" table:style-name="ce20">
            <text:p>129803,4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8000001:436</text:p>
          </table:table-cell>
          <table:covered-table-cell/>
          <table:table-cell office:value-type="float" office:value="196081.5" table:style-name="ce20">
            <text:p>196081,5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8000001:437</text:p>
          </table:table-cell>
          <table:covered-table-cell/>
          <table:table-cell office:value-type="float" office:value="24542.1" table:style-name="ce20">
            <text:p>24542,1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8000001:438</text:p>
          </table:table-cell>
          <table:covered-table-cell/>
          <table:table-cell office:value-type="float" office:value="299119.09999999998" table:style-name="ce20">
            <text:p>299119,1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8000001:439</text:p>
          </table:table-cell>
          <table:covered-table-cell/>
          <table:table-cell office:value-type="float" office:value="146309.1" table:style-name="ce20">
            <text:p>146309,1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6:0000000:2033</text:p>
          </table:table-cell>
          <table:covered-table-cell/>
          <table:table-cell office:value-type="float" office:value="32328.03" table:style-name="ce20">
            <text:p>32328,0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00000:527</text:p>
          </table:table-cell>
          <table:covered-table-cell/>
          <table:table-cell office:value-type="float" office:value="39253319.68" table:style-name="ce20">
            <text:p>39253319,6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980016:297</text:p>
          </table:table-cell>
          <table:covered-table-cell/>
          <table:table-cell office:value-type="float" office:value="278022.08" table:style-name="ce20">
            <text:p>278022,08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0:4400015:119</text:p>
          </table:table-cell>
          <table:covered-table-cell/>
          <table:table-cell office:value-type="float" office:value="4376627.22" table:style-name="ce20">
            <text:p>4376627,2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0:4400015:318</text:p>
          </table:table-cell>
          <table:covered-table-cell/>
          <table:table-cell office:value-type="float" office:value="1750654.89" table:style-name="ce20">
            <text:p>1750654,8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0:4400015:319</text:p>
          </table:table-cell>
          <table:covered-table-cell/>
          <table:table-cell office:value-type="float" office:value="2334206.52" table:style-name="ce20">
            <text:p>2334206,5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4000004:875</text:p>
          </table:table-cell>
          <table:covered-table-cell/>
          <table:table-cell office:value-type="float" office:value="335500" table:style-name="ce20">
            <text:p>33550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4000004:876</text:p>
          </table:table-cell>
          <table:covered-table-cell/>
          <table:table-cell office:value-type="float" office:value="335500" table:style-name="ce20">
            <text:p>335500,0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0000000:3103</text:p>
          </table:table-cell>
          <table:covered-table-cell/>
          <table:table-cell office:value-type="float" office:value="110906.46" table:style-name="ce20">
            <text:p>110906,46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6500006:437</text:p>
          </table:table-cell>
          <table:covered-table-cell/>
          <table:table-cell office:value-type="float" office:value="116586.33" table:style-name="ce20">
            <text:p>116586,33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6500006:438</text:p>
          </table:table-cell>
          <table:covered-table-cell/>
          <table:table-cell office:value-type="float" office:value="74091.149999999994" table:style-name="ce20">
            <text:p>74091,1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500006:439</text:p>
          </table:table-cell>
          <table:covered-table-cell/>
          <table:table-cell office:value-type="float" office:value="342598.2" table:style-name="ce20">
            <text:p>342598,20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500006:440</text:p>
          </table:table-cell>
          <table:covered-table-cell/>
          <table:table-cell office:value-type="float" office:value="319273.71000000002" table:style-name="ce20">
            <text:p>319273,7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500006:441</text:p>
          </table:table-cell>
          <table:covered-table-cell/>
          <table:table-cell office:value-type="float" office:value="48617.52" table:style-name="ce20">
            <text:p>48617,5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500015:201</text:p>
          </table:table-cell>
          <table:covered-table-cell/>
          <table:table-cell office:value-type="float" office:value="204251.04" table:style-name="ce20">
            <text:p>204251,0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500015:202</text:p>
          </table:table-cell>
          <table:covered-table-cell/>
          <table:table-cell office:value-type="float" office:value="219549.11" table:style-name="ce20">
            <text:p>219549,11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500016:162</text:p>
          </table:table-cell>
          <table:covered-table-cell/>
          <table:table-cell office:value-type="float" office:value="271383.24" table:style-name="ce20">
            <text:p>271383,2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500016:163</text:p>
          </table:table-cell>
          <table:covered-table-cell/>
          <table:table-cell office:value-type="float" office:value="20386.34" table:style-name="ce20">
            <text:p>20386,3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6500016:164</text:p>
          </table:table-cell>
          <table:covered-table-cell/>
          <table:table-cell office:value-type="float" office:value="249384.67" table:style-name="ce20">
            <text:p>249384,6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2:6500016:165</text:p>
          </table:table-cell>
          <table:covered-table-cell/>
          <table:table-cell office:value-type="float" office:value="199678.65" table:style-name="ce20">
            <text:p>199678,65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6500016:166</text:p>
          </table:table-cell>
          <table:covered-table-cell/>
          <table:table-cell office:value-type="float" office:value="154721.22" table:style-name="ce20">
            <text:p>154721,2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36:32:6600012:166</text:p>
          </table:table-cell>
          <table:covered-table-cell/>
          <table:table-cell office:value-type="float" office:value="154342.39000000001" table:style-name="ce22">
            <text:p>154342,39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AABB899B8FD09AD38C87CEFF90523A4994C4A4B87B9E69BE7CC29802E013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1T07:12:29Z</meta:creation-date>
    <dc:date>2024-08-21T07:12:29Z</dc:date>
  </office:meta>
</office:document-meta>
</file>